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e32ddd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e3c6dc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e579e5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e7168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f429f2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line-height="200%" fo:text-align="center" style:justify-single-word="false"/>
      <style:text-properties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c2c39d"/>
    </style:style>
    <style:style style:name="P2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9642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103ad44" officeooo:paragraph-rsid="0103ad4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d7f09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dbc99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251a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d7f09d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dbc998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" fo:font-size="11pt" fo:language="es" fo:country="SV" fo:font-style="normal" style:text-underline-style="none" fo:font-weight="bold" officeooo:rsid="00c7bd3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" fo:font-size="11pt" fo:language="es" fo:country="SV" fo:font-style="normal" style:text-underline-style="none" fo:font-weight="bold" officeooo:rsid="00cf3b3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" fo:font-size="11pt" fo:language="es" fo:country="SV" fo:font-style="normal" style:text-underline-style="none" fo:font-weight="bold" officeooo:rsid="00eb84ea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e32ddd" style:font-weight-asian="bold" style:font-weight-complex="bold"/>
    </style:style>
    <style:style style:name="T24" style:family="text">
      <style:text-properties fo:font-weight="bold" officeooo:rsid="00e3c6dc" style:font-weight-asian="bold" style:font-weight-complex="bold"/>
    </style:style>
    <style:style style:name="T25" style:family="text">
      <style:text-properties fo:font-weight="bold" officeooo:rsid="00e579e5" style:font-weight-asian="bold" style:font-weight-complex="bold"/>
    </style:style>
    <style:style style:name="T26" style:family="text">
      <style:text-properties fo:font-weight="bold" officeooo:rsid="00e7168b" style:font-weight-asian="bold" style:font-weight-complex="bold"/>
    </style:style>
    <style:style style:name="T27" style:family="text">
      <style:text-properties fo:font-weight="bold" officeooo:rsid="00ea65cb" style:font-weight-asian="bold" style:font-weight-complex="bold"/>
    </style:style>
    <style:style style:name="T28" style:family="text">
      <style:text-properties officeooo:rsid="00dc0127"/>
    </style:style>
    <style:style style:name="T29" style:family="text">
      <style:text-properties officeooo:rsid="00ddda0a"/>
    </style:style>
    <style:style style:name="T30" style:family="text">
      <style:text-properties officeooo:rsid="00de20a7"/>
    </style:style>
    <style:style style:name="T31" style:family="text">
      <style:text-properties officeooo:rsid="00dfc9d0"/>
    </style:style>
    <style:style style:name="T32" style:family="text">
      <style:text-properties officeooo:rsid="00e0c080"/>
    </style:style>
    <style:style style:name="T33" style:family="text">
      <style:text-properties officeooo:rsid="00e16189"/>
    </style:style>
    <style:style style:name="T34" style:family="text">
      <style:text-properties officeooo:rsid="00e32ddd"/>
    </style:style>
    <style:style style:name="T35" style:family="text">
      <style:text-properties officeooo:rsid="00e3c6dc"/>
    </style:style>
    <style:style style:name="T36" style:family="text">
      <style:text-properties officeooo:rsid="00e579e5"/>
    </style:style>
    <style:style style:name="T37" style:family="text">
      <style:text-properties officeooo:rsid="00e7168b"/>
    </style:style>
    <style:style style:name="T38" style:family="text">
      <style:text-properties officeooo:rsid="00ea65cb"/>
    </style:style>
    <style:style style:name="T39" style:family="text">
      <style:text-properties officeooo:rsid="00ebb486"/>
    </style:style>
    <style:style style:name="T40" style:family="text">
      <style:text-properties officeooo:rsid="00ec75e0"/>
    </style:style>
    <style:style style:name="T41" style:family="text">
      <style:text-properties officeooo:rsid="00ee4b34"/>
    </style:style>
    <style:style style:name="T42" style:family="text">
      <style:text-properties officeooo:rsid="00ef1f84"/>
    </style:style>
    <style:style style:name="T43" style:family="text">
      <style:text-properties officeooo:rsid="00f0ebca"/>
    </style:style>
    <style:style style:name="T44" style:family="text">
      <style:text-properties officeooo:rsid="00f1db47"/>
    </style:style>
    <style:style style:name="T45" style:family="text">
      <style:text-properties officeooo:rsid="00f256ab"/>
    </style:style>
    <style:style style:name="T46" style:family="text">
      <style:text-properties officeooo:rsid="00f32c92"/>
    </style:style>
    <style:style style:name="T47" style:family="text">
      <style:text-properties officeooo:rsid="00f429f2"/>
    </style:style>
    <style:style style:name="T48" style:family="text">
      <style:text-properties officeooo:rsid="00f4a825"/>
    </style:style>
    <style:style style:name="T49" style:family="text">
      <style:text-properties officeooo:rsid="00f59f36"/>
    </style:style>
    <style:style style:name="T50" style:family="text">
      <style:text-properties officeooo:rsid="00f6af15"/>
    </style:style>
    <style:style style:name="T51" style:family="text">
      <style:text-properties officeooo:rsid="00f928f9"/>
    </style:style>
    <style:style style:name="T52" style:family="text">
      <style:text-properties officeooo:rsid="00f9be3e"/>
    </style:style>
    <style:style style:name="T53" style:family="text">
      <style:text-properties officeooo:rsid="00fd7fa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22"><text:span text:style-name="T4">La Comisión de </text:span><text:span text:style-name="T9">Asuntos Constitucionales y Legislación General </text:span><text:span text:style-name="T4">ha considerado el Proyecto de </text:span><text:span text:style-name="T14">Ley</text:span><text:span text:style-name="T5"> </text:span><text:span text:style-name="T16">48443</text:span><text:span text:style-name="T12"> </text:span><text:span text:style-name="T13">CD – </text:span><text:span text:style-name="T15">UCR - EVOLUCIÓN</text:span><text:span text:style-name="T5"> </text:span><text:span text:style-name="T8">de</text:span><text:span text:style-name="T10">l diputado </text:span><text:span text:style-name="T11">Cándido</text:span><text:span text:style-name="T9">, </text:span><text:span text:style-name="T5">por el cual</text:span><text:span text:style-name="T6"> se crea </text:span><text:span text:style-name="T10">e</text:span><text:span text:style-name="T11">l círculo intercomunal de viviendas cuyo objeto es la organización de un sistema de construcción colaborativa de viviendas para las comunas de la Provincia</text:span><text:span text:style-name="T4">; y, </text:span><text:span text:style-name="T7">por las razones expuestas en los fundamentos y las que podrá dar el miembro informante, esta Comisión aconseja la aprobación del siguiente texto con modificaciones:</text:span></text:p>
      <text:p text:style-name="P10"/>
      <text:p text:style-name="P9">LA LEGISLATURA DE LA PROVINCIA DE SANTA FE</text:p>
      <text:p text:style-name="P21">SANCIONA CON FUERZA DE</text:p>
      <text:p text:style-name="P20">LEY:</text:p>
      <text:p text:style-name="P13"/>
      <text:p text:style-name="P12">CÍRCULO INTERCOMUNAL DE VIVIENDAS</text:p>
      <text:p text:style-name="P11"/>
      <text:p text:style-name="P14"><text:span text:style-name="T22">ARTÍCULO 1 - </text:span><text:span text:style-name="T27">Creación</text:span><text:span text:style-name="T22">. </text:span>Créase el Círculo Intercomunal de Viviendas, cuyo objeto es la organización de un sistema de construcción colaborativa de viviendas para las <text:span text:style-name="T41">C</text:span>omunas, <text:span text:style-name="T28">aplicándose en lo que resulta compatible </text:span><text:span text:style-name="T38">y </text:span><text:span text:style-name="T33">de manera complementaria,</text:span><text:span text:style-name="T28"> la normativa </text:span><text:span text:style-name="T42">vigente </text:span><text:span text:style-name="T28">para la construcción de viviendas de la Dirección Provincial de Viviendas y Urbanismo, </text:span><text:span text:style-name="T42">o el organismo que en un futuro lo reemplace</text:span><text:span text:style-name="T28">.</text:span></text:p>
      <text:p text:style-name="P14"/>
      <text:p text:style-name="P14"><text:span text:style-name="T22">ARTÍCULO 2 – Finalidad. </text:span>La finalidad presente es la creación de una herramienta alternativa para abordar la problemática al acceso a la vivienda, a través de un sistema de aporte solidario cerrado, financiado por l<text:span text:style-name="T36">a</text:span>s <text:span text:style-name="T36">personas</text:span> inscript<text:span text:style-name="T36">a</text:span>s domiciliad<text:span text:style-name="T36">a</text:span>s en <text:span text:style-name="T43">C</text:span><text:span text:style-name="T33">omunas.</text:span></text:p>
      <text:p text:style-name="P14"/>
      <text:p text:style-name="P14"><text:span text:style-name="T22">ARTÍCULO 3 - Autoridad de </text:span><text:span text:style-name="T25">a</text:span><text:span text:style-name="T22">plicación.</text:span> Es <text:span text:style-name="T36">a</text:span>utoridad de <text:span text:style-name="T36">a</text:span>plicación el Ministerio de Infraestructura, Servicios Públicos y Hábitat, o el organismo que en <text:span text:style-name="T44">un</text:span> futuro lo reemplace.</text:p>
      <text:p text:style-name="P14"/>
      <text:p text:style-name="P14"><text:soft-page-break/><text:span text:style-name="T22">ARTÍCULO 4 - Funciones. </text:span>Son funciones de la <text:span text:style-name="T36">a</text:span>utoridad de <text:span text:style-name="T36">a</text:span>plicación:</text:p>
      <text:p text:style-name="P16">a) conformar la Unidad Ejecutora ad-hoc para cada Círculo Intercomunal de Viviendas a ejecutar;</text:p>
      <text:p text:style-name="P14">b) garantizar la cooperación de los distintos organismos del Ministerio de Infraestructura, Servicios Públicos y Hábitat u otras áreas del Poder Ejecutivo para asegurar la implementación de la<text:span text:style-name="T53">s disposiciones</text:span> presente<text:span text:style-name="T53">s</text:span>;</text:p>
      <text:p text:style-name="P14">c) determinar los planos de viviendas factibles para aplicar a este sistema;</text:p>
      <text:p text:style-name="P14">d) dictar la normativa complementaria que garantice el desarrollo del sistema previsto;</text:p>
      <text:p text:style-name="P14">e) realizar todas las acciones necesarias para el cumplimiento de la<text:span text:style-name="T45">s disposiciones</text:span> presente<text:span text:style-name="T45">s</text:span> mediante un aporte inicial del <text:span text:style-name="T38">treinta por ciento (</text:span>30%<text:span text:style-name="T38">)</text:span> del valor de cada vivienda a construir; y,</text:p>
      <text:p text:style-name="P14">f) establecer una partida presupuestaria anual destinada a la conformación de un fondo de financiamiento al Círculo Intercomunal de Viviendas. Este fondo <text:span text:style-name="T28">es</text:span> conformado también por los aportes proporcionales de los inscriptos, tendientes a recomponer el desembolso inicial.</text:p>
      <text:p text:style-name="P14"/>
      <text:p text:style-name="P16"><text:span text:style-name="T22">ARTÍCULO 5 - Unidad Ejecutora ad-hoc. </text:span><text:span text:style-name="T33">Créase</text:span> una Unidad Ejecutora ad-hoc por cada Círculo Intercomunal de Viviendas, compuesto por un (1) miembro designado por cada <text:span text:style-name="T46">C</text:span>omuna y por un (1) representante de la <text:span text:style-name="T36">a</text:span>utoridad de <text:span text:style-name="T36">a</text:span>plicación.</text:p>
      <text:p text:style-name="P16">En el caso de que un Círculo Intercomunal de Viviendas esté integrado por más de seis <text:span text:style-name="T28">(6)</text:span> <text:span text:style-name="T46">C</text:span>omunas, <text:span text:style-name="T34">l</text:span>a Unidad Ejecutora <text:span text:style-name="T28">debe designar</text:span> una Mesa de Coordinación compuesta por el representante de la <text:span text:style-name="T36">a</text:span>utoridad de <text:span text:style-name="T36">a</text:span>plicación y tres (3) delegados comunales, los cuales <text:span text:style-name="T33">r</text:span>otan en el lapso de un <text:span text:style-name="T28">(1)</text:span> año.</text:p>
      <text:p text:style-name="P14"/>
      <text:p text:style-name="P14"><text:span text:style-name="T22">ARTÍCULO 6 - Atribuciones. </text:span><text:span text:style-name="T34">C</text:span>ada Unidad Ejecutora <text:span text:style-name="T34">tiene las siguientes atribuciones</text:span>:</text:p>
      <text:p text:style-name="P14">a) crear el Registro de <text:span text:style-name="T32">S</text:span>olicitantes para el acceso al Círculo Intercomunal de Viviendas, incluyendo a tod<text:span text:style-name="T36">a</text:span>s l<text:span text:style-name="T36">a</text:span>s <text:span text:style-name="T36">personas </text:span>inscript<text:span text:style-name="T36">a</text:span>s de las diferentes <text:span text:style-name="T38">c</text:span><text:span text:style-name="T36">omunas</text:span>;</text:p>
      <text:p text:style-name="P19"><text:soft-page-break/>b) establecer el número <text:s/>mínimo y máximo necesario de <text:span text:style-name="T36">personas </text:span>inscript<text:span text:style-name="T36">a</text:span><text:span text:style-name="T47">s</text:span>, y procurar la distribución equitativa <text:span text:style-name="T36">en las</text:span> <text:span text:style-name="T47">C</text:span>omunas. En el caso de existir personas con discapacidad, mujeres o disidencias solicitantes que cumplan con los requisitos establecidos, se incorporan con prioridad hasta cumplir un cupo del <text:span text:style-name="T38">treinta por ciento (</text:span>30%<text:span text:style-name="T38">)</text:span> respecto <text:span text:style-name="T47">de</text:span>l total de solicitantes;</text:p>
      <text:p text:style-name="P15">c) calcular <text:span text:style-name="T34">el </text:span>número de cuotas, monto y actualizaciones que puedan ser necesarias para lograr que el Círculo Intercomunal de Viviendas complete la construcción de la totalidad de las viviendas proyectadas; </text:p>
      <text:p text:style-name="P14">d) gestionar ante cada <text:span text:style-name="T47">C</text:span>omuna beneficios y bonificaciones respecto a las tasas comunales de edificación;</text:p>
      <text:p text:style-name="P14">e) establecer los mecanismos de bancarización y control de los aportes realizados por l<text:span text:style-name="T36">as personas</text:span> inscript<text:span text:style-name="T36">a</text:span>s; </text:p>
      <text:p text:style-name="P15">f) administrar los fondos reunidos por el Círculo Intercomunal de Viviendas;</text:p>
      <text:p text:style-name="P14">g) organizar y llevar adelante los sorteos correspondientes para establecer el orden de construcción de viviendas, garantizando que el mismo intercale la construcción en diferentes <text:span text:style-name="T36">comunas</text:span>;</text:p>
      <text:p text:style-name="P14">h) establecer las características técnicas generales de construcción;</text:p>
      <text:p text:style-name="P14">i) realizar un control de las construcciones para cumplir los plazos;</text:p>
      <text:p text:style-name="P14">j) entregar copia de los planos correspondientes a cada vivienda a l<text:span text:style-name="T36">a</text:span>s <text:span text:style-name="T36">personas</text:span> beneficiari<text:span text:style-name="T36">a</text:span>s de la misma y a la <text:span text:style-name="T48">C</text:span>omuna correspondiente; y,</text:p>
      <text:p text:style-name="P14">k) proveer de forma periódica informes a la Comisión Bicameral de Seguimiento.</text:p>
      <text:p text:style-name="P14"/>
      <text:p text:style-name="P17"><text:span text:style-name="T22">ARTÍCULO 7 - Comisión Bicameral de Seguimiento. </text:span>Créase una Comisión Bicameral de Seguimiento, la que <text:span text:style-name="T29">se</text:span> integra por tres (3) <text:span text:style-name="T36">representantes de la Cámara de </text:span><text:span text:style-name="T48">Diputadas y</text:span><text:span text:style-name="T36"> Diputados</text:span> y tres (3) <text:span text:style-name="T36">representantes de la Cámara de Senadores. Se eligen </text:span>por simple mayoría de <text:span text:style-name="T36">votos de </text:span>legisladores presentes y <text:span text:style-name="T36">se remueven</text:span> por idéntico procedimiento, respetando las representaciones mayoritarias y minoritarias de la composición de ambas <text:span text:style-name="T34">C</text:span>ámaras. <text:span text:style-name="T48">Constituida</text:span> la misma, con sus miembros permanentes, se <text:span text:style-name="T48">eligen</text:span> sus autoridades.</text:p>
      <text:p text:style-name="P17"><text:soft-page-break/><text:span text:style-name="T29">Tiene</text:span> por función analizar los informes elaborados por la Unidad Ejecutora para la posterior aprobación y opinión respecto de las acciones que le competen para la consecución de los trámites previstos en la<text:span text:style-name="T48">s disposiciones</text:span> presente<text:span text:style-name="T48">s</text:span>.</text:p>
      <text:p text:style-name="P14"/>
      <text:p text:style-name="P18"><text:span text:style-name="T22">ARTÍCULO 8 - Inscripción.</text:span> La inscripción de l<text:span text:style-name="T36">as personas</text:span> interesad<text:span text:style-name="T36">a</text:span>s <text:span text:style-name="T29">puede</text:span> realizarse sólo en aquellas <text:span text:style-name="T49">C</text:span>omunas que hayan adherido a la presente, de manera individual o como grupo familiar, <text:span text:style-name="T39">siempre</text:span> que residan en <text:span text:style-name="T39">alguna de ellas</text:span>, o en <text:span text:style-name="T39">una</text:span> ciudad de la <text:span text:style-name="T29">P</text:span>rovincia <text:span text:style-name="T39">y</text:span> deseen cambiar su residencia hacia una <text:span text:style-name="T29">c</text:span>omuna <text:span text:style-name="T37">adherida</text:span>.</text:p>
      <text:p text:style-name="P18">Tod<text:span text:style-name="T34">a</text:span>s <text:span text:style-name="T34">las personas</text:span> deben estar inscript<text:span text:style-name="T34">a</text:span>s en el Registro Digital de Acceso a la <text:span text:style-name="T29">V</text:span>ivienda de la <text:span text:style-name="T50">P</text:span>rovincia.</text:p>
      <text:p text:style-name="P14"/>
      <text:p text:style-name="P15"><text:span text:style-name="T22">ARTÍCULO 9 – </text:span><text:span text:style-name="T23">Personas inscriptas</text:span><text:span text:style-name="T22">. </text:span>L<text:span text:style-name="T34">a</text:span>s <text:span text:style-name="T34">personas inscriptas </text:span>del Círculo Intercomunal de Viviendas deben acreditar ser propietari<text:span text:style-name="T34">a</text:span>s de un terreno y manifestar su voluntad de disponer de él para la construcción de su vivienda única, acompañando los requisitos legales y técnicos que disponga la reglamentación.</text:p>
      <text:p text:style-name="P15"><text:span text:style-name="T35">A</text:span>l momento de la construcción, <text:span text:style-name="T35">el terreno debe contar</text:span> con servicios de agua, cloaca y luz, cuyo costo est<text:span text:style-name="T32">á</text:span> a cargo de su titular. Asimismo, debe certificar que el mismo no posee deudas de tasas comunales <text:span text:style-name="T34">y del</text:span> <text:span text:style-name="T34">i</text:span>mpuesto inmobiliario. <text:span text:style-name="T34">E</text:span>n el caso de poseer, <text:span text:style-name="T39">debe </text:span>acreditar el acogimiento a los planes de pago ya establecidos en cada jurisdicción.</text:p>
      <text:p text:style-name="P16"/>
      <text:p text:style-name="P16"><text:span text:style-name="T22">ARTÍCULO 10 – Cuota.</text:span> Cada <text:span text:style-name="T35">persona inscripta</text:span> abona a la Unidad Ejecutora un número de cuotas mensuales y consecutivas iguales al número de <text:span text:style-name="T37">personas inscriptas</text:span> que integren el Círculo Intercomunal de Viviendas, y cuyo importe se calcula dividiendo el costo total de la vivienda, las que <text:span text:style-name="T30">son</text:span> actualizadas mediante el índice estipulado por la Cámara Argentina de la Construcción para Santa Fe y el Coeficiente de Variación Salarial publicado por el INDEC.</text:p>
      <text:p text:style-name="P16"/>
      <text:p text:style-name="P14"><text:soft-page-break/><text:span text:style-name="T22">ARTÍCULO 11 - Demora en el pago de cuota. </text:span>Ante el pago de la cuota convenida fuera de término, <text:span text:style-name="T35">la persona inscripta además</text:span> debe abonar el interés diario previsto por el Banco de la Nación Argentina para la tasa de interés activa, sumado a ello los gastos ocasionados por la mora.</text:p>
      <text:p text:style-name="P14"/>
      <text:p text:style-name="P14"><text:span text:style-name="T22">ARTÍCULO 12 - Final de construcción. </text:span>Una vez finalizada la construcción de la vivienda, <text:span text:style-name="T35">la persona inscripta</text:span> <text:span text:style-name="T30">puede</text:span> cancelar todas las cuotas restantes <text:span text:style-name="T39">en un pago</text:span>. Dicha cancelación se <text:span text:style-name="T30">hace</text:span> en base al valor de la cuota de ese momento, multiplicado por el número de cuotas restantes.</text:p>
      <text:p text:style-name="P14"/>
      <text:p text:style-name="P16"><text:span text:style-name="T22">ARTÍCULO 13 - Garante codeudor. Hipoteca. </text:span><text:span text:style-name="T35">La persona inscripta</text:span> debe constituir un garante <text:span text:style-name="T30">en carácter de</text:span> codeudor solidario. <text:span text:style-name="T35">A</text:span>l momento de <text:span text:style-name="T35">l</text:span>a suscripción, se debe realizar una hipoteca del título del terreno en favor del Círculo Intercomunal de Viviendas. Dicha hipoteca <text:span text:style-name="T30">se cancela </text:span>al terminar de pagar la totalidad de las cuotas convenidas de la manera acordada.</text:p>
      <text:p text:style-name="P14"/>
      <text:p text:style-name="P18"><text:span text:style-name="T22">ARTÍCULO 1</text:span><text:span text:style-name="T26">4</text:span><text:span text:style-name="T22"> - Baja de </text:span><text:span text:style-name="T24">inscripción</text:span><text:span text:style-name="T22">. </text:span>En caso de que un<text:span text:style-name="T35">a</text:span> <text:span text:style-name="T35">persona inscripta</text:span> al plan decida salir del mismo previo al inicio de la construcción de su vivienda, <text:span text:style-name="T30">debe invitarse</text:span> a <text:span text:style-name="T35">un</text:span><text:span text:style-name="T37">a</text:span> nuev<text:span text:style-name="T37">a persona</text:span> aspirante que se encuentre anotad<text:span text:style-name="T37">a</text:span> en el registro correspondiente, por medio del procedimiento que establezca la reglamentación.</text:p>
      <text:p text:style-name="P18">La reglamentación <text:span text:style-name="T37">debe establecer</text:span> la modalidad de devolución del monto de capital de las cuotas aportadas por <text:span text:style-name="T37">la persona suscripta que</text:span> solicita la baja, sin computar ningún tipo de actualización ni intereses.</text:p>
      <text:p text:style-name="P18"><text:span text:style-name="T37">La nueva persona inscripta </text:span>debe acogerse a un plan de pago para abonar el ya abonado <text:span text:style-name="T40">y</text:span> las cuotas adeudadas.</text:p>
      <text:p text:style-name="P16"/>
      <text:p text:style-name="P16"><text:span text:style-name="T22">ARTÍCULO 1</text:span><text:span text:style-name="T26">5</text:span><text:span text:style-name="T22"> - Construcción.</text:span> La ejecución de la construcción de las viviendas <text:span text:style-name="T31">es por</text:span> administración comunal, con certificados de avance de obra llevado adelante por la Unidad Ejecutora. Se debe<text:span text:style-name="T31">n</text:span> observar los procedimientos establecidos en la Secretar<text:span text:style-name="T37">í</text:span>a de Hábitat, Urbanismo y Vivienda y la Dirección Provincial de Vivienda <text:span text:style-name="T37">y Urbanismo</text:span>, <text:span text:style-name="T37">o los organismos </text:span><text:soft-page-break/><text:span text:style-name="T37">que en un futuro lo</text:span><text:span text:style-name="T51">s</text:span><text:span text:style-name="T37"> reemplacen, </text:span>y se prioriza que la construcción de las viviendas del Círculo Intercomunal de Viviendas sea realizada por cooperativas de viviendas o cooperativas de trabajo con certificación en construcción de viviendas.</text:p>
      <text:p text:style-name="P14"/>
      <text:p text:style-name="P14"><text:span text:style-name="T22">ARTÍCULO 1</text:span><text:span text:style-name="T26">6</text:span><text:span text:style-name="T22"> - Obligación de l</text:span><text:span text:style-name="T24">a</text:span><text:span text:style-name="T22"> </text:span><text:span text:style-name="T24">persona </text:span><text:span text:style-name="T22">beneficiari</text:span><text:span text:style-name="T24">a</text:span><text:span text:style-name="T22">. </text:span><text:span text:style-name="T35">La persona beneficiaria </text:span>no <text:span text:style-name="T31">puede</text:span> enajenar la <text:span text:style-name="T35">vivienda</text:span> hasta cumplirse cinco (5) años de residencia desde la certificación del final de obra, <text:span text:style-name="T40">debiendo estar abonada la</text:span> totalidad de los pagos comprometidos y habiéndose levantado la hipoteca.</text:p>
      <text:p text:style-name="P14"/>
      <text:p text:style-name="P18"><text:span text:style-name="T22">ARTÍCULO 1</text:span><text:span text:style-name="T26">7</text:span><text:span text:style-name="T22"> - Cierre de</text:span><text:span text:style-name="T24">l</text:span><text:span text:style-name="T22"> Círculo Intercomunal de Viviendas y nuevas convocatorias.</text:span> Construidas y adjudicadas la totalidad de las viviendas pertenecientes al Círculo Intercomunal de Viviendas correspondiente, se <text:span text:style-name="T30">deben dictar</text:span> los actos administrativos que den por finalizado el mismo y se deje sin efecto la Unidad Ejecutora ad-hoc.</text:p>
      <text:p text:style-name="P18">Cerrado el mismo, se <text:span text:style-name="T30">abre</text:span> una nueva convocatoria, <text:span text:style-name="T52">la</text:span> cual <text:span text:style-name="T30">comienza</text:span> a funcionar una vez alcanzado el número de <text:span text:style-name="T35">personas inscriptas</text:span> establecidos para el nuevo Círculo Intercomunal de Viviendas.</text:p>
      <text:p text:style-name="P14"/>
      <text:p text:style-name="P14"><text:span text:style-name="T22">ARTÍCULO 18 - Adhesión. </text:span>Invítase a las <text:span text:style-name="T35">M</text:span>unicipalidades y <text:span text:style-name="T35">C</text:span>omunas a adherir a la presente.</text:p>
      <text:p text:style-name="P14"/>
      <text:p text:style-name="P14"><text:span text:style-name="T22">ARTÍCULO 19 -</text:span> Comuníquese al Poder Ejecutivo.</text:p>
      <text:p text:style-name="P24"><text:span text:style-name="T18">Sala de la Comisión, </text:span><text:span text:style-name="T21">22</text:span><text:span text:style-name="T19"> de </text:span><text:span text:style-name="T21">septiembre</text:span><text:span text:style-name="T20"> de 2022.</text:span></text:p>
      <text:p text:style-name="P25"><text:span text:style-name="T20">F</text:span><text:span text:style-name="T17">IRMANTES: BLANCO – MAHMUD – ESPÍNDOLA – SOLA – LENCI – RUBEO – PULLARO – REAL – BOSCAROL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3M1S</meta:editing-duration>
    <meta:editing-cycles>65</meta:editing-cycles>
    <meta:generator>LibreOffice/7.3.5.2$Linux_X86_64 LibreOffice_project/30$Build-2</meta:generator>
    <dc:title>ModeloCC21</dc:title>
    <dc:date>2022-09-22T13:04:19.767681921</dc:date>
    <meta:print-date>2022-08-29T11:33:32.901269474</meta:print-date>
    <meta:document-statistic meta:table-count="0" meta:image-count="1" meta:object-count="0" meta:page-count="6" meta:paragraph-count="56" meta:word-count="1624" meta:character-count="10517" meta:non-whitespace-character-count="8930"/>
    <meta:template xlink:type="simple" xlink:actuate="onRequest" xlink:title="ModeloCC21" xlink:href="../../../../../../../../../indcomercio/Plantillas/ModeloCC21.ott" meta:date="2021-06-07T08:53:11.665075923"/>
  </office:meta>
</office:document-meta>
</file>